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pitch="variable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9.252cm" fo:margin-left="5.502cm" table:align="left" style:writing-mode="lr-tb"/>
    </style:style>
    <style:style style:name="Table1.A" style:family="table-column">
      <style:table-column-properties style:column-width="9.252cm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itle" style:master-page-name="First_20_Page">
      <style:text-properties style:font-name="Nimbus Roman No9 L"/>
    </style:style>
    <style:style style:name="P2" style:family="paragraph" style:parent-style-name="Title">
      <style:text-properties style:font-name="Nimbus Roman No9 L"/>
    </style:style>
    <style:style style:name="P3" style:family="paragraph" style:parent-style-name="Normal">
      <style:paragraph-properties fo:text-align="center" style:justify-single-word="false"/>
      <style:text-properties style:font-name="CG Omega" fo:font-size="14pt" style:font-name-asian="CG Omega" style:font-size-asian="14pt" style:font-name-complex="CG Omega" style:font-size-complex="14pt"/>
    </style:style>
    <style:style style:name="P4" style:family="paragraph" style:parent-style-name="Normal">
      <style:text-properties style:font-name="CG Omega" fo:font-size="14pt" style:font-name-asian="CG Omega" style:font-size-asian="14pt" style:font-name-complex="CG Omega" style:font-size-complex="14pt"/>
    </style:style>
    <style:style style:name="P5" style:family="paragraph" style:parent-style-name="heading_20_3">
      <style:text-properties style:text-underline-style="none"/>
    </style:style>
    <style:style style:name="P6" style:family="paragraph" style:parent-style-name="heading_20_3">
      <style:text-properties style:font-name="Nimbus Roman No9 L" style:text-underline-style="none"/>
    </style:style>
    <style:style style:name="P7" style:family="paragraph" style:parent-style-name="Normal">
      <style:paragraph-properties fo:text-align="center" style:justify-single-word="false"/>
      <style:text-properties style:font-name="Nimbus Roman No9 L" fo:font-size="14pt" style:font-name-asian="CG Omega" style:font-size-asian="14pt" style:font-name-complex="CG Omega" style:font-size-complex="14pt"/>
    </style:style>
    <style:style style:name="P8" style:family="paragraph" style:parent-style-name="heading_20_6">
      <style:text-properties style:font-name="Nimbus Roman No9 L" fo:font-style="normal" style:font-style-asian="normal" style:font-style-complex="normal"/>
    </style:style>
    <style:style style:name="P9" style:family="paragraph" style:parent-style-name="heading_20_6">
      <style:text-properties style:font-name="Times New Roman" fo:font-style="normal" style:font-style-asian="normal" style:font-style-complex="normal"/>
    </style:style>
    <style:style style:name="P10" style:family="paragraph" style:parent-style-name="heading_20_6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heading_20_6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heading_20_4">
      <style:paragraph-properties fo:margin-left="-0.026cm" fo:margin-right="0cm" fo:text-indent="0cm" style:auto-text-indent="false"/>
      <style:text-properties style:font-name="Nimbus Roman No9 L"/>
    </style:style>
    <style:style style:name="P13" style:family="paragraph" style:parent-style-name="Normal">
      <style:paragraph-properties fo:margin-left="1.501cm" fo:margin-right="0cm" fo:text-align="center" style:justify-single-word="false" fo:text-indent="0cm" style:auto-text-indent="false"/>
      <style:text-properties style:font-name="CG Omega" fo:font-size="1pt" fo:font-weight="bold" style:font-name-asian="CG Omega" style:font-size-asian="1pt" style:font-weight-asian="bold" style:font-name-complex="CG Omega" style:font-size-complex="1pt" style:font-weight-complex="bold"/>
    </style:style>
    <style:style style:name="P14" style:family="paragraph" style:parent-style-name="Normal">
      <style:paragraph-properties fo:text-align="justify" style:justify-single-word="false"/>
      <style:text-properties style:font-name="Nimbus Roman No9 L" fo:font-size="12pt" style:font-name-asian="CG Omega" style:font-size-asian="12pt" style:font-name-complex="CG Omega" style:font-size-complex="12pt"/>
    </style:style>
    <style:style style:name="P15" style:family="paragraph" style:parent-style-name="Normal">
      <style:paragraph-properties fo:margin-left="0cm" fo:margin-right="0cm" fo:text-align="center" style:justify-single-word="false" fo:text-indent="1.501cm" style:auto-text-indent="false"/>
      <style:text-properties style:font-name="CG Omega" fo:font-size="14pt" style:font-name-asian="CG Omega" style:font-size-asian="14pt" style:font-name-complex="CG Omega" style:font-size-complex="14pt"/>
    </style:style>
    <style:style style:name="P16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Courier New1" fo:font-size="12pt" style:font-name-asian="Courier New1" style:font-size-asian="12pt" style:font-name-complex="Courier New1" style:font-size-complex="12pt"/>
    </style:style>
    <style:style style:name="P17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Courier New1" fo:font-size="12pt" style:font-name-asian="Courier New1" style:font-size-asian="12pt" style:font-name-complex="Courier New1" style:font-size-complex="12pt"/>
    </style:style>
    <style:style style:name="P18" style:family="paragraph" style:parent-style-name="Normal">
      <style:paragraph-properties fo:margin-left="0cm" fo:margin-right="0cm" fo:text-align="center" style:justify-single-word="false" fo:text-indent="1.501cm" style:auto-text-indent="false" fo:keep-with-next="always"/>
      <style:text-properties style:font-name="CG Omega" style:font-name-asian="CG Omega" style:font-name-complex="CG Omega"/>
    </style:style>
    <style:style style:name="P19" style:family="paragraph" style:parent-style-name="Normal">
      <style:paragraph-properties fo:margin-left="0cm" fo:margin-right="0cm" fo:text-align="center" style:justify-single-word="false" fo:text-indent="1.501cm" style:auto-text-indent="false" fo:keep-with-next="always"/>
      <style:text-properties style:font-name="CG Omega" fo:font-size="14pt" style:font-name-asian="CG Omega" style:font-size-asian="14pt" style:font-name-complex="CG Omega" style:font-size-complex="14pt"/>
    </style:style>
    <style:style style:name="P20" style:family="paragraph" style:parent-style-name="Normal">
      <style:paragraph-properties fo:margin-left="0cm" fo:margin-right="0cm" fo:text-align="center" style:justify-single-word="false" fo:text-indent="1.501cm" style:auto-text-indent="false" fo:keep-with-next="always"/>
      <style:text-properties style:font-name="CG Omega" fo:font-size="12pt" style:font-name-asian="CG Omega" style:font-size-asian="12pt" style:font-name-complex="CG Omega" style:font-size-complex="12pt"/>
    </style:style>
    <style:style style:name="P21" style:family="paragraph" style:parent-style-name="Heading_20_4">
      <style:paragraph-properties fo:line-height="100%" fo:text-align="center" style:justify-single-word="false" fo:orphans="2" fo:widows="2"/>
      <style:text-properties style:font-name="Nimbus Roman No9 L" fo:font-size="14pt" style:font-size-asian="14pt" style:font-size-complex="14pt" style:font-weight-complex="bold"/>
    </style:style>
    <style:style style:name="P22" style:family="paragraph" style:parent-style-name="Standard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G Omega" fo:font-size="13pt" style:font-size-asian="13pt" style:font-size-complex="13pt"/>
    </style:style>
    <style:style style:name="P26" style:family="paragraph" style:parent-style-name="Normal">
      <style:paragraph-properties fo:text-align="center" style:justify-single-word="false"/>
      <style:text-properties style:font-name="Nimbus Roman No9 L" fo:font-size="10pt" style:font-name-asian="Courier New1" style:font-size-asian="10pt" style:font-name-complex="Courier New1" style:font-size-complex="10pt"/>
    </style:style>
    <style:style style:name="T1" style:family="text">
      <style:text-properties style:font-name="Nimbus Roman No9 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COLA SUPERIOR DE TECNOLOGIA – EST </text:p>
      <text:p text:style-name="P2">UNIVERSIDADE DO ESTADO DO AMAZONAS - UEA</text:p>
      <text:p text:style-name="P2">CURSO DE ESPECIALIZAÇÃO </text:p>
      <text:p text:style-name="P2">DESENVOLVIMENTO EM SOFTWARE LIV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h text:style-name="P5" text:outline-level="3"><text:s/></text:h>
      <text:h text:style-name="P6" text:outline-level="3">Avaliação final do módulo</text:h>
      <text:h text:style-name="P6" text:outline-level="3"><text:s/>Ferramentas para desenvolvimento em Software Livre</text:h>
      <text:h text:style-name="P6" text:outline-level="3"/>
      <text:h text:style-name="P6" text:outline-level="3">Comparação de ferramentas de bugtracking Bugzilla &amp; Mantis. </text:h>
      <text:p text:style-name="P7"/>
      <text:p text:style-name="P7"/>
      <text:p text:style-name="P7"/>
      <text:p text:style-name="P7"/>
      <text:p text:style-name="P7"/>
      <text:h text:style-name="P8" text:outline-level="6"/>
      <text:h text:style-name="P9" text:outline-level="6">Adolfo Braga Trigueiro</text:h>
      <text:h text:style-name="P9" text:outline-level="6">Anderson Silva do Nascimento</text:h>
      <text:h text:style-name="P10" text:outline-level="6">Fernanda Belmira</text:h>
      <text:h text:style-name="P10" text:outline-level="6">Paulo Bolini</text:h>
      <text:h text:style-name="P11" text:outline-level="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Manaus – 2006</text:p>
      <text:p text:style-name="P1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h text:style-name="P6" text:outline-level="3">Avaliação final do módulo </text:h>
      <text:h text:style-name="P6" text:outline-level="3">Ferramentas para desenvolvimento em Software Livre</text:h>
      <text:h text:style-name="P6" text:outline-level="3"/>
      <text:h text:style-name="P6" text:outline-level="3">Comparação de ferramentas de bugtracking Bugzilla &amp; Mantis. </text:h>
      <text:p text:style-name="P3"/>
      <text:p text:style-name="P3"/>
      <text:p text:style-name="P3"/>
      <text:p text:style-name="P3"/>
      <text:h text:style-name="P9" text:outline-level="6">Adolfo Braga Trigueiro</text:h>
      <text:h text:style-name="P9" text:outline-level="6">Anderson Silva do Nascimento</text:h>
      <text:h text:style-name="P10" text:outline-level="6">Fernanda Belmira</text:h>
      <text:h text:style-name="P10" text:outline-level="6">Paulo Bolini</text:h>
      <text:p text:style-name="P3"/>
      <text:p text:style-name="P3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Trabalho do Curso de Especialização em Desenvolvimento de Software Livre da Escola Superior <text:s/>de Tecnologia – EST, para obtenção de aprovação no Módulo de Ferramentas para desenvolvimento de Software Livre, <text:s/>sob a orientação do professor Msc. Tiago Eugênio de Melo.</text:p>
          </table:table-cell>
        </table:table-row>
      </table:table>
      <text:p text:style-name="P3"/>
      <text:p text:style-name="P3"/>
      <text:p text:style-name="P3"/>
      <text:p text:style-name="P15"/>
      <text:p text:style-name="P15"/>
      <text:p text:style-name="P3"><text:span text:style-name="T1">Manaus – 2006</text:span><text:line-break/></text:p>
      <text:p text:style-name="P16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h text:style-name="P21" text:outline-level="4">RESUMO</text:h>
      <text:p text:style-name="P22"/>
      <text:p text:style-name="P23"><text:tab/></text:p>
      <text:p text:style-name="P24">O presente trabalho apresenta uma comparação de algumas características de qualidade de software para os aplicativos de <text:span text:style-name="T2">bugtracking,</text:span> Bugzilla e Mantis.</text:p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pitch="variable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" style:class="text">
      <style:paragraph-properties fo:text-align="center" style:justify-single-word="false"/>
      <style:text-properties style:font-name="CG Omega" fo:font-size="14pt" style:font-name-asian="CG Omega" style:font-size-asian="14pt" style:font-name-complex="CG Omeg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orphans="0" fo:widows="0" fo:keep-with-next="always"/>
      <style:text-properties style:font-name="Courier New" fo:font-size="12pt" fo:font-weight="bold" style:font-size-asian="12pt" style:font-weight-asian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Normal" style:class="text">
      <style:paragraph-properties fo:text-align="center" style:justify-single-word="false"/>
      <style:text-properties style:font-name="CG Omega" fo:font-size="14pt" style:font-name-asian="CG Omega" style:font-size-asian="14pt" style:font-name-complex="CG Omeg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size-complex="10pt"/>
    </style:style>
    <style:style style:name="heading_20_1" style:display-name="heading 1" style:family="paragraph" style:parent-style-name="Normal" style:next-style-name="Normal">
      <style:paragraph-properties fo:keep-with-next="always"/>
      <style:text-properties style:font-name="CG Omega" fo:font-size="14pt" style:font-name-asian="CG Omega" style:font-size-asian="14pt" style:font-name-complex="CG Omega" style:font-size-complex="14pt"/>
    </style:style>
    <style:style style:name="heading_20_2" style:display-name="heading 2" style:family="paragraph" style:parent-style-name="Normal" style:next-style-name="Normal">
      <style:paragraph-properties fo:margin-left="0cm" fo:margin-right="0cm" fo:text-align="center" style:justify-single-word="false" fo:text-indent="1.501cm" style:auto-text-indent="false" fo:keep-with-next="always"/>
      <style:text-properties style:font-name="CG Omega" fo:font-size="14pt" style:text-underline-style="solid" style:text-underline-width="auto" style:text-underline-color="font-color" fo:font-weight="bold" style:font-name-asian="CG Omega" style:font-size-asian="14pt" style:font-weight-asian="bold" style:font-name-complex="CG Omega" style:font-size-complex="14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text-align="center" style:justify-single-word="false" fo:keep-with-next="always"/>
      <style:text-properties style:font-name="CG Omega" fo:font-size="14pt" style:text-underline-style="solid" style:text-underline-width="auto" style:text-underline-color="font-color" style:font-name-asian="CG Omega" style:font-size-asian="14pt" style:font-name-complex="CG Omega" style:font-size-complex="14pt"/>
    </style:style>
    <style:style style:name="heading_20_4" style:display-name="heading 4" style:family="paragraph" style:parent-style-name="Normal" style:next-style-name="Normal">
      <style:paragraph-properties fo:margin-left="1.501cm" fo:margin-right="0cm" fo:text-align="center" style:justify-single-word="false" fo:text-indent="0cm" style:auto-text-indent="false" fo:keep-with-next="always"/>
      <style:text-properties style:font-name="CG Omega" fo:font-size="14pt" style:font-name-asian="CG Omega" style:font-size-asian="14pt" style:font-name-complex="CG Omega" style:font-size-complex="14pt"/>
    </style:style>
    <style:style style:name="heading_20_5" style:display-name="heading 5" style:family="paragraph" style:parent-style-name="Normal" style:next-style-name="Normal">
      <style:paragraph-properties fo:margin-left="2.501cm" fo:margin-right="0cm" fo:text-indent="-1cm" style:auto-text-indent="false" fo:keep-with-next="always">
        <style:tab-stops/>
      </style:paragraph-properties>
      <style:text-properties style:font-name="Courier New1" fo:font-size="12pt" style:font-name-asian="Courier New1" style:font-size-asian="12pt" style:font-name-complex="Courier New1" style:font-size-complex="12pt"/>
    </style:style>
    <style:style style:name="heading_20_6" style:display-name="heading 6" style:family="paragraph" style:parent-style-name="Normal" style:next-style-name="Normal" style:default-outline-level="6">
      <style:paragraph-properties fo:text-align="end" style:justify-single-word="false" fo:keep-with-next="always"/>
      <style:text-properties style:font-name="CG Omega" fo:font-size="14pt" fo:font-style="italic" style:font-name-asian="CG Omega" style:font-size-asian="14pt" style:font-style-asian="italic" style:font-name-complex="CG Omega" style:font-size-complex="14pt" style:font-style-complex="italic"/>
    </style:style>
    <style:style style:name="heading_20_7" style:display-name="heading 7" style:family="paragraph" style:parent-style-name="Normal" style:next-style-name="Normal">
      <style:paragraph-properties fo:margin-left="0cm" fo:margin-right="0cm" fo:text-indent="1.501cm" style:auto-text-indent="false" fo:keep-with-next="always"/>
      <style:text-properties style:font-name="Courier New1" fo:font-size="12pt" style:font-name-asian="Courier New1" style:font-size-asian="12pt" style:font-name-complex="Courier New1" style:font-size-complex="12pt"/>
    </style:style>
    <style:style style:name="heading_20_8" style:display-name="heading 8" style:family="paragraph" style:parent-style-name="Normal" style:next-style-name="Normal">
      <style:paragraph-properties fo:margin-left="0cm" fo:margin-right="0cm" fo:text-align="center" style:justify-single-word="false" fo:text-indent="1.501cm" style:auto-text-indent="false" fo:keep-with-next="always"/>
      <style:text-properties style:font-name="CG Omega" fo:font-size="14pt" fo:font-weight="bold" style:font-name-asian="CG Omega" style:font-size-asian="14pt" style:font-weight-asian="bold" style:font-name-complex="CG Omega" style:font-size-complex="14pt" style:font-weight-complex="bold"/>
    </style:style>
    <style:style style:name="heading_20_9" style:display-name="heading 9" style:family="paragraph" style:parent-style-name="Normal" style:next-style-name="Normal">
      <style:paragraph-properties fo:margin-left="0cm" fo:margin-right="0cm" fo:text-indent="3.501cm" style:auto-text-indent="false" fo:keep-with-next="always"/>
      <style:text-properties style:font-name="Courier New1" fo:font-size="12pt" style:font-name-asian="Courier New1" style:font-size-asian="12pt" style:font-name-complex="Courier New1" style:font-size-complex="12pt"/>
    </style:style>
    <style:style style:name="Body_20_Text_20_2" style:display-name="Body Text 2" style:family="paragraph" style:parent-style-name="Normal">
      <style:paragraph-properties fo:margin-left="0cm" fo:margin-right="0cm" fo:text-indent="1.501cm" style:auto-text-indent="false"/>
    </style:style>
    <style:style style:name="foot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Normal">
      <style:paragraph-properties fo:margin-left="0cm" fo:margin-right="0cm" fo:line-height="150%" fo:text-align="justify" style:justify-single-word="false" fo:text-indent="3.501cm" style:auto-text-indent="false"/>
      <style:text-properties style:font-name="Courier New1" fo:font-size="12pt" style:font-name-asian="Courier New1" style:font-size-asian="12pt" style:font-name-complex="Courier New1" style:font-size-complex="12pt"/>
    </style:style>
    <style:style style:name="Body_20_Text_20_Indent_20_3" style:display-name="Body Text Indent 3" style:family="paragraph" style:parent-style-name="Normal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  <style:text-properties style:font-name="Courier New1" fo:font-size="12pt" style:font-name-asian="Courier New1" style:font-size-asian="12pt" style:font-name-complex="Courier New1" style:font-size-complex="12pt"/>
    </style:style>
    <style:style style:name="Balloon_20_Text" style:display-name="Balloon Text" style:family="paragraph" style:parent-style-name="Normal">
      <style:text-properties style:font-name="Tahoma" fo:font-size="8pt" style:font-name-asian="Tahoma" style:font-size-asian="8pt" style:font-name-complex="Tahoma" style:font-size-complex="8pt"/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Courier New1" fo:font-size="12pt" fo:font-style="normal" fo:font-weight="normal" fo:background-color="#000000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RTF_5f_Num_20_3_20_1" style:display-name="RTF_Num 3 1" style:family="text">
      <style:text-properties style:font-name="Courier New1" fo:font-size="12pt" fo:font-style="normal" fo:font-weight="normal" fo:background-color="#000000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Default_20_Paragraph_20_Font" style:display-name="Default Paragraph Font" style:family="text" style:parent-style-name="Normal">
      <style:text-properties fo:font-size="12pt" fo:language="pt" fo:country="BR" style:font-size-asian="12pt" style:language-asian="pt" style:country-asian="BR" style:font-size-complex="12pt"/>
    </style:style>
    <style:style style:name="Normal" style:family="text">
      <style:text-properties fo:font-size="10pt" fo:language="pt" fo:country="BR" style:font-size-asian="10pt" style:language-asian="pt" style:country-asian="BR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 text:consecutive-numbering="true">
      <text:list-level-style-number text:level="1" text:style-name="RTF_5f_Num_20_2_20_1" style:num-prefix="2.1" style:num-suffix=" " style:num-format="1" text:start-value="2">
        <style:list-level-properties text:space-before="1.501cm" text:min-label-width="0.499cm"/>
      </text:list-level-style-number>
      <text:list-level-style-number text:level="2" text:style-name="RTF_5f_Num_20_2_20_1" style:num-prefix="2.1" style:num-suffix=" " style:num-format="1" text:start-value="2">
        <style:list-level-properties text:space-before="3.502cm" text:min-label-width="0.499cm"/>
      </text:list-level-style-number>
      <text:list-level-style-number text:level="3" text:style-name="RTF_5f_Num_20_2_20_1" style:num-prefix="2.1" style:num-suffix=" " style:num-format="1" text:start-value="2">
        <style:list-level-properties text:space-before="5.502cm" text:min-label-width="0.499cm"/>
      </text:list-level-style-number>
      <text:list-level-style-number text:level="4" text:style-name="RTF_5f_Num_20_2_20_1" style:num-prefix="2.1" style:num-suffix=" " style:num-format="1" text:start-value="2">
        <style:list-level-properties text:space-before="7.502cm" text:min-label-width="0.499cm"/>
      </text:list-level-style-number>
      <text:list-level-style-number text:level="5" text:style-name="RTF_5f_Num_20_2_20_1" style:num-prefix="2.1" style:num-suffix=" " style:num-format="1" text:start-value="2">
        <style:list-level-properties text:space-before="9.502cm" text:min-label-width="0.499cm"/>
      </text:list-level-style-number>
      <text:list-level-style-number text:level="6" text:style-name="RTF_5f_Num_20_2_20_1" style:num-prefix="2.1" style:num-suffix=" " style:num-format="1" text:start-value="2">
        <style:list-level-properties text:space-before="11.503cm" text:min-label-width="0.499cm"/>
      </text:list-level-style-number>
      <text:list-level-style-number text:level="7" text:style-name="RTF_5f_Num_20_2_20_1" style:num-prefix="2.1" style:num-suffix=" " style:num-format="1" text:start-value="2">
        <style:list-level-properties text:space-before="13.503cm" text:min-label-width="0.499cm"/>
      </text:list-level-style-number>
      <text:list-level-style-number text:level="8" text:style-name="RTF_5f_Num_20_2_20_1" style:num-prefix="2.1" style:num-suffix=" " style:num-format="1" text:start-value="2">
        <style:list-level-properties text:space-before="15.503cm" text:min-label-width="0.499cm"/>
      </text:list-level-style-number>
      <text:list-level-style-number text:level="9" text:style-name="RTF_5f_Num_20_2_20_1" style:num-prefix="2.1" style:num-suffix=" " style:num-format="1" text:start-value="2">
        <style:list-level-properties text:space-before="17.503cm" text:min-label-width="0.499cm"/>
      </text:list-level-style-number>
      <text:list-level-style-number text:level="10" text:style-name="RTF_5f_Num_20_2_20_1" style:num-prefix="2.1" style:num-suffix=" " style:num-format="1" text:start-value="2">
        <style:list-level-properties text:space-before="19.504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2.1" style:num-suffix=" " style:num-format="1" text:start-value="2">
        <style:list-level-properties text:space-before="1.501cm" text:min-label-width="0.499cm"/>
      </text:list-level-style-number>
      <text:list-level-style-number text:level="2" text:style-name="RTF_5f_Num_20_3_20_1" style:num-prefix="2.1" style:num-suffix=" " style:num-format="1" text:start-value="2">
        <style:list-level-properties text:space-before="3.502cm" text:min-label-width="0.499cm"/>
      </text:list-level-style-number>
      <text:list-level-style-number text:level="3" text:style-name="RTF_5f_Num_20_3_20_1" style:num-prefix="2.1" style:num-suffix=" " style:num-format="1" text:start-value="2">
        <style:list-level-properties text:space-before="5.502cm" text:min-label-width="0.499cm"/>
      </text:list-level-style-number>
      <text:list-level-style-number text:level="4" text:style-name="RTF_5f_Num_20_3_20_1" style:num-prefix="2.1" style:num-suffix=" " style:num-format="1" text:start-value="2">
        <style:list-level-properties text:space-before="7.502cm" text:min-label-width="0.499cm"/>
      </text:list-level-style-number>
      <text:list-level-style-number text:level="5" text:style-name="RTF_5f_Num_20_3_20_1" style:num-prefix="2.1" style:num-suffix=" " style:num-format="1" text:start-value="2">
        <style:list-level-properties text:space-before="9.502cm" text:min-label-width="0.499cm"/>
      </text:list-level-style-number>
      <text:list-level-style-number text:level="6" text:style-name="RTF_5f_Num_20_3_20_1" style:num-prefix="2.1" style:num-suffix=" " style:num-format="1" text:start-value="2">
        <style:list-level-properties text:space-before="11.503cm" text:min-label-width="0.499cm"/>
      </text:list-level-style-number>
      <text:list-level-style-number text:level="7" text:style-name="RTF_5f_Num_20_3_20_1" style:num-prefix="2.1" style:num-suffix=" " style:num-format="1" text:start-value="2">
        <style:list-level-properties text:space-before="13.503cm" text:min-label-width="0.499cm"/>
      </text:list-level-style-number>
      <text:list-level-style-number text:level="8" text:style-name="RTF_5f_Num_20_3_20_1" style:num-prefix="2.1" style:num-suffix=" " style:num-format="1" text:start-value="2">
        <style:list-level-properties text:space-before="15.503cm" text:min-label-width="0.499cm"/>
      </text:list-level-style-number>
      <text:list-level-style-number text:level="9" text:style-name="RTF_5f_Num_20_3_20_1" style:num-prefix="2.1" style:num-suffix=" " style:num-format="1" text:start-value="2">
        <style:list-level-properties text:space-before="17.503cm" text:min-label-width="0.499cm"/>
      </text:list-level-style-number>
      <text:list-level-style-number text:level="10" text:style-name="RTF_5f_Num_20_3_20_1" style:num-prefix="2.1" style:num-suffix=" " style:num-format="1" text:start-value="2">
        <style:list-level-properties text:space-before="19.504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2_20_1" style:num-prefix="2.1" style:num-suffix=" " style:num-format="1">
        <style:list-level-properties text:space-before="1.501cm" text:min-label-width="0.499cm"/>
      </text:list-level-style-number>
      <text:list-level-style-number text:level="2" text:style-name="RTF_5f_Num_20_2_20_1" style:num-prefix="2.1" style:num-suffix=" " style:num-format="1" text:start-value="2">
        <style:list-level-properties text:space-before="3.502cm" text:min-label-width="0.499cm"/>
      </text:list-level-style-number>
      <text:list-level-style-number text:level="3" text:style-name="RTF_5f_Num_20_2_20_1" style:num-prefix="2.1" style:num-suffix=" " style:num-format="1" text:start-value="2">
        <style:list-level-properties text:space-before="5.502cm" text:min-label-width="0.499cm"/>
      </text:list-level-style-number>
      <text:list-level-style-number text:level="4" text:style-name="RTF_5f_Num_20_2_20_1" style:num-prefix="2.1" style:num-suffix=" " style:num-format="1" text:start-value="2">
        <style:list-level-properties text:space-before="7.502cm" text:min-label-width="0.499cm"/>
      </text:list-level-style-number>
      <text:list-level-style-number text:level="5" text:style-name="RTF_5f_Num_20_2_20_1" style:num-prefix="2.1" style:num-suffix=" " style:num-format="1" text:start-value="2">
        <style:list-level-properties text:space-before="9.502cm" text:min-label-width="0.499cm"/>
      </text:list-level-style-number>
      <text:list-level-style-number text:level="6" text:style-name="RTF_5f_Num_20_2_20_1" style:num-prefix="2.1" style:num-suffix=" " style:num-format="1" text:start-value="2">
        <style:list-level-properties text:space-before="11.503cm" text:min-label-width="0.499cm"/>
      </text:list-level-style-number>
      <text:list-level-style-number text:level="7" text:style-name="RTF_5f_Num_20_2_20_1" style:num-prefix="2.1" style:num-suffix=" " style:num-format="1" text:start-value="2">
        <style:list-level-properties text:space-before="13.503cm" text:min-label-width="0.499cm"/>
      </text:list-level-style-number>
      <text:list-level-style-number text:level="8" text:style-name="RTF_5f_Num_20_2_20_1" style:num-prefix="2.1" style:num-suffix=" " style:num-format="1" text:start-value="2">
        <style:list-level-properties text:space-before="15.503cm" text:min-label-width="0.499cm"/>
      </text:list-level-style-number>
      <text:list-level-style-number text:level="9" text:style-name="RTF_5f_Num_20_2_20_1" style:num-prefix="2.1" style:num-suffix=" " style:num-format="1" text:start-value="2">
        <style:list-level-properties text:space-before="17.503cm" text:min-label-width="0.499cm"/>
      </text:list-level-style-number>
      <text:list-level-style-number text:level="10" text:style-name="RTF_5f_Num_20_2_20_1" style:num-prefix="2.1" style:num-suffix=" " style:num-format="1" text:start-value="2">
        <style:list-level-properties text:space-before="19.504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3_20_1" style:num-prefix="2.1" style:num-suffix=" " style:num-format="1">
        <style:list-level-properties text:space-before="1.501cm" text:min-label-width="0.499cm"/>
      </text:list-level-style-number>
      <text:list-level-style-number text:level="2" text:style-name="RTF_5f_Num_20_3_20_1" style:num-prefix="2.1" style:num-suffix=" " style:num-format="1" text:start-value="2">
        <style:list-level-properties text:space-before="3.502cm" text:min-label-width="0.499cm"/>
      </text:list-level-style-number>
      <text:list-level-style-number text:level="3" text:style-name="RTF_5f_Num_20_3_20_1" style:num-prefix="2.1" style:num-suffix=" " style:num-format="1" text:start-value="2">
        <style:list-level-properties text:space-before="5.502cm" text:min-label-width="0.499cm"/>
      </text:list-level-style-number>
      <text:list-level-style-number text:level="4" text:style-name="RTF_5f_Num_20_3_20_1" style:num-prefix="2.1" style:num-suffix=" " style:num-format="1" text:start-value="2">
        <style:list-level-properties text:space-before="7.502cm" text:min-label-width="0.499cm"/>
      </text:list-level-style-number>
      <text:list-level-style-number text:level="5" text:style-name="RTF_5f_Num_20_3_20_1" style:num-prefix="2.1" style:num-suffix=" " style:num-format="1" text:start-value="2">
        <style:list-level-properties text:space-before="9.502cm" text:min-label-width="0.499cm"/>
      </text:list-level-style-number>
      <text:list-level-style-number text:level="6" text:style-name="RTF_5f_Num_20_3_20_1" style:num-prefix="2.1" style:num-suffix=" " style:num-format="1" text:start-value="2">
        <style:list-level-properties text:space-before="11.503cm" text:min-label-width="0.499cm"/>
      </text:list-level-style-number>
      <text:list-level-style-number text:level="7" text:style-name="RTF_5f_Num_20_3_20_1" style:num-prefix="2.1" style:num-suffix=" " style:num-format="1" text:start-value="2">
        <style:list-level-properties text:space-before="13.503cm" text:min-label-width="0.499cm"/>
      </text:list-level-style-number>
      <text:list-level-style-number text:level="8" text:style-name="RTF_5f_Num_20_3_20_1" style:num-prefix="2.1" style:num-suffix=" " style:num-format="1" text:start-value="2">
        <style:list-level-properties text:space-before="15.503cm" text:min-label-width="0.499cm"/>
      </text:list-level-style-number>
      <text:list-level-style-number text:level="9" text:style-name="RTF_5f_Num_20_3_20_1" style:num-prefix="2.1" style:num-suffix=" " style:num-format="1" text:start-value="2">
        <style:list-level-properties text:space-before="17.503cm" text:min-label-width="0.499cm"/>
      </text:list-level-style-number>
      <text:list-level-style-number text:level="10" text:style-name="RTF_5f_Num_20_3_20_1" style:num-prefix="2.1" style:num-suffix=" " style:num-format="1" text:start-value="2">
        <style:list-level-properties text:space-before="19.504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2.499cm" fo:margin-bottom="2.499cm" fo:margin-left="3.501cm" fo:margin-right="2.499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0.7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501cm" fo:margin-left="3.501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01-22T14:17:03</meta:creation-date>
    <dc:date>2006-01-31T16:44:32</dc:date>
    <meta:print-date>2006-01-31T16:35:48</meta:print-date>
    <dc:language>pt-BR</dc:language>
    <meta:editing-cycles>18</meta:editing-cycles>
    <meta:editing-duration>PT1H22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6" meta:word-count="140" meta:character-count="1012"/>
  </office:meta>
</office:document-meta>
</file>